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ální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Excel_20_Built-in_20_Normal"/>
        <table:table-row table:style-name="ro1">
          <table:table-cell table:style-name="Excel_20_Built-in_20_Normal"/>
          <table:table-cell table:style-name="ce3" office:value-type="string">
            <text:p>SOR</text:p>
          </table:table-cell>
          <table:table-cell table:style-name="ce3"/>
          <table:table-cell table:style-name="Excel_20_Built-in_20_Normal"/>
          <table:table-cell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9.5</text:p>
          </table:table-cell>
          <table:table-cell office:value-type="string">
            <text:p>3A3 5902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10.5</text:p>
          </table:table-cell>
          <table:table-cell office:value-type="string">
            <text:p>3A3 6063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10.5</text:p>
          </table:table-cell>
          <table:table-cell office:value-type="string">
            <text:p>3A3 6172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4 4579</text:p>
          </table:table-cell>
          <table:table-cell office:value-type="string">
            <text:p>nátěr Ekobus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4 4794</text:p>
          </table:table-cell>
          <table:table-cell office:value-type="string">
            <text:p>nátěr Ekobus</text:p>
          </table:table-cell>
          <table:table-cell table:style-name="ce1" office:value-type="string">
            <text:p>ex 2U5 2019</text:p>
          </table:table-cell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12</text:p>
          </table:table-cell>
          <table:table-cell office:value-type="string">
            <text:p>4A4 4795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4 4801</text:p>
          </table:table-cell>
          <table:table-cell office:value-type="string">
            <text:p>nátěr Ekobus</text:p>
          </table:table-cell>
          <table:table-cell table:style-name="ce1" office:value-type="string">
            <text:p>ex 2U5 1202</text:p>
          </table:table-cell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4 4874</text:p>
          </table:table-cell>
          <table:table-cell office:value-type="string">
            <text:p>nátěr Ekobus</text:p>
          </table:table-cell>
          <table:table-cell table:style-name="ce1" office:value-type="string">
            <text:p>ex 2U5 2022</text:p>
          </table:table-cell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10.5</text:p>
          </table:table-cell>
          <table:table-cell office:value-type="string">
            <text:p>4A4 4993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4 8492</text:p>
          </table:table-cell>
          <table:table-cell office:value-type="string">
            <text:p>nátěr Ekobus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5 3065</text:p>
          </table:table-cell>
          <table:table-cell office:value-type="string">
            <text:p>nátěr Ekobus</text:p>
          </table:table-cell>
          <table:table-cell table:style-name="ce1" office:value-type="string">
            <text:p>ex 1U4 5562</text:p>
          </table:table-cell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5 3128</text:p>
          </table:table-cell>
          <table:table-cell office:value-type="string">
            <text:p>nátěr Ekobus</text:p>
          </table:table-cell>
          <table:table-cell table:style-name="ce1" office:value-type="string">
            <text:p>ex 2U3 6641</text:p>
          </table:table-cell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5 3272</text:p>
          </table:table-cell>
          <table:table-cell office:value-type="string">
            <text:p>nátěr Ekobus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5 3273</text:p>
          </table:table-cell>
          <table:table-cell office:value-type="string">
            <text:p>nátěr Ekobus</text:p>
          </table:table-cell>
          <table:table-cell table:style-name="ce1" office:value-type="string">
            <text:p>ex DPUK</text:p>
          </table:table-cell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4A5 7103</text:p>
          </table:table-cell>
          <table:table-cell office:value-type="string">
            <text:p>nátěr Ekobus</text:p>
          </table:table-cell>
          <table:table-cell table:style-name="ce1" office:value-type="string">
            <text:p>ex DPUK</text:p>
          </table:table-cell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9.5</text:p>
          </table:table-cell>
          <table:table-cell office:value-type="string">
            <text:p>4A6 3961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10.5</text:p>
          </table:table-cell>
          <table:table-cell office:value-type="string">
            <text:p>4A6 9653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12</text:p>
          </table:table-cell>
          <table:table-cell office:value-type="string">
            <text:p>4A7 6314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9.5</text:p>
          </table:table-cell>
          <table:table-cell office:value-type="string">
            <text:p>4A7 9079</text:p>
          </table:table-cell>
          <table:table-cell office:value-type="string">
            <text:p>nátěr DPUK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4A8 5670</text:p>
          </table:table-cell>
          <table:table-cell office:value-type="string">
            <text:p>nátěr Ekobus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4A9 5760</text:p>
          </table:table-cell>
          <table:table-cell office:value-type="string">
            <text:p>nátěr Ekobus</text:p>
          </table:table-cell>
          <table:table-cell table:style-name="normální_20_2"/>
        </table:table-row>
        <table:table-row table:style-name="ro2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5A0 0202</text:p>
          </table:table-cell>
          <table:table-cell office:value-type="string">
            <text:p>nátěr Ekobus</text:p>
          </table:table-cell>
          <table:table-cell table:style-name="normální_20_2"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5A1 2840</text:p>
          </table:table-cell>
          <table:table-cell office:value-type="string">
            <text:p>nátěr Ekobus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5A1 2841</text:p>
          </table:table-cell>
          <table:table-cell office:value-type="string">
            <text:p>nátěr Ekobus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5A5 0727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5A5 3474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5A5 3475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6A8 2263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6A8 2264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6A8 2265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6A8 5489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8A3 0832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G10.5</text:p>
          </table:table-cell>
          <table:table-cell office:value-type="string">
            <text:p>8A3 0833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8A3 1351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office:value-type="string">
            <text:p>ČSAD Česká Lípa</text:p>
          </table:table-cell>
          <table:table-cell office:value-type="string">
            <text:p>SOR CNG12</text:p>
          </table:table-cell>
          <table:table-cell office:value-type="string">
            <text:p>8A3 1352</text:p>
          </table:table-cell>
          <table:table-cell office:value-type="string">
            <text:p>bílý</text:p>
          </table:table-cell>
          <table:table-cell/>
        </table:table-row>
        <table:table-row table:style-name="ro1">
          <table:table-cell table:style-name="ce2" office:value-type="string">
            <text:p>ČSAD Česká Lípa</text:p>
          </table:table-cell>
          <table:table-cell table:style-name="ce5" office:value-type="string">
            <text:p>SOR BNG10.5</text:p>
          </table:table-cell>
          <table:table-cell table:style-name="ce2" office:value-type="string">
            <text:p>?</text:p>
          </table:table-cell>
          <table:table-cell table:style-name="ce2" office:value-type="string">
            <text:p>nátěr Ekobus</text:p>
          </table:table-cell>
          <table:table-cell/>
        </table:table-row>
        <table:table-row table:style-name="ro2">
          <table:table-cell table:style-name="ce2" office:value-type="string">
            <text:p>ČSAD Česká Lípa</text:p>
          </table:table-cell>
          <table:table-cell table:style-name="ce5" office:value-type="string">
            <text:p>SOR BNG12</text:p>
          </table:table-cell>
          <table:table-cell table:style-name="ce2" office:value-type="string">
            <text:p>6A8 5489</text:p>
          </table:table-cell>
          <table:table-cell table:style-name="ce2" office:value-type="string">
            <text:p>bílý</text:p>
          </table:table-cell>
          <table:table-cell table:style-name="Default"/>
        </table:table-row>
        <table:table-row table:style-name="ro2">
          <table:table-cell table:style-name="ce2" office:value-type="string">
            <text:p>ČSAD Česká Lípa</text:p>
          </table:table-cell>
          <table:table-cell table:style-name="ce5" office:value-type="string">
            <text:p>SOR LH10.5</text:p>
          </table:table-cell>
          <table:table-cell table:style-name="ce2" office:value-type="string">
            <text:p>4A6 2823</text:p>
          </table:table-cell>
          <table:table-cell table:style-name="ce2" office:value-type="string">
            <text:p>nátěr DPUK</text:p>
          </table:table-cell>
          <table:table-cell table:style-name="Default"/>
        </table:table-row>
        <table:table-row table:style-name="ro2">
          <table:table-cell table:style-name="ce2" office:value-type="string">
            <text:p>ČSAD Česká Lípa</text:p>
          </table:table-cell>
          <table:table-cell table:style-name="ce5" office:value-type="string">
            <text:p>SOR LH10.5</text:p>
          </table:table-cell>
          <table:table-cell table:style-name="ce2" office:value-type="string">
            <text:p>5A2 5077</text:p>
          </table:table-cell>
          <table:table-cell table:style-name="ce2" office:value-type="string">
            <text:p>nátěr DPUK</text:p>
          </table:table-cell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Excel_20_Built-in_20_Normal"/>
          <table:table-cell table:style-name="ce3" office:value-type="string">
            <text:p>Karosa</text:p>
          </table:table-cell>
          <table:table-cell table:style-name="Excel_20_Built-in_20_Normal" table:number-columns-repeated="2"/>
          <table:table-cell/>
        </table:table-row>
        <table:table-row table:style-name="ro1">
          <table:table-cell office:value-type="string">
            <text:p>ČSAD Česká Lípa</text:p>
          </table:table-cell>
          <table:table-cell table:style-name="ce6" office:value-type="string">
            <text:p>C734 CNG</text:p>
          </table:table-cell>
          <table:table-cell table:style-name="ce4" office:value-type="string">
            <text:p>3A3 5637</text:p>
          </table:table-cell>
          <table:table-cell table:style-name="Excel_20_Built-in_20_Normal"/>
          <table:table-cell/>
        </table:table-row>
        <table:table-row table:style-name="ro1">
          <table:table-cell office:value-type="string">
            <text:p>ČSAD Česká Lípa</text:p>
          </table:table-cell>
          <table:table-cell table:style-name="ce6" office:value-type="string">
            <text:p>C934</text:p>
          </table:table-cell>
          <table:table-cell table:style-name="ce4" office:value-type="string">
            <text:p>3A3 5678</text:p>
          </table:table-cell>
          <table:table-cell table:style-name="Excel_20_Built-in_20_Normal"/>
          <table:table-cell/>
        </table:table-row>
        <table:table-row table:style-name="ro1">
          <table:table-cell office:value-type="string">
            <text:p>ČSAD Česká Lípa</text:p>
          </table:table-cell>
          <table:table-cell table:style-name="ce6" office:value-type="string">
            <text:p>C734 CNG</text:p>
          </table:table-cell>
          <table:table-cell table:style-name="ce4" office:value-type="string">
            <text:p>3A3 5821</text:p>
          </table:table-cell>
          <table:table-cell table:style-name="Excel_20_Built-in_20_Normal"/>
          <table:table-cell/>
        </table:table-row>
        <table:table-row table:style-name="ro1">
          <table:table-cell office:value-type="string">
            <text:p>ČSAD Česká Lípa</text:p>
          </table:table-cell>
          <table:table-cell table:style-name="ce6" office:value-type="string">
            <text:p>C734 CNG</text:p>
          </table:table-cell>
          <table:table-cell table:style-name="ce4" office:value-type="string">
            <text:p>3A3 5978</text:p>
          </table:table-cell>
          <table:table-cell table:style-name="Excel_20_Built-in_20_Normal"/>
          <table:table-cell/>
        </table:table-row>
        <table:table-row table:style-name="ro1">
          <table:table-cell office:value-type="string">
            <text:p>ČSAD Česká Lípa</text:p>
          </table:table-cell>
          <table:table-cell table:style-name="ce6" office:value-type="string">
            <text:p>C934</text:p>
          </table:table-cell>
          <table:table-cell table:style-name="ce4" office:value-type="string">
            <text:p>3A3 5998</text:p>
          </table:table-cell>
          <table:table-cell table:style-name="Excel_20_Built-in_20_Normal"/>
          <table:table-cell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/>
          <table:table-cell table:style-name="ce7" office:value-type="string">
            <text:p>Ostatní</text:p>
          </table:table-cell>
          <table:table-cell table:style-name="Default" table:number-columns-repeated="3"/>
        </table:table-row>
        <table:table-row table:style-name="ro2">
          <table:table-cell office:value-type="string">
            <text:p>ČSAD Česká Lípa</text:p>
          </table:table-cell>
          <table:table-cell table:style-name="ce8" office:value-type="string">
            <text:p>Scania Lahti</text:p>
          </table:table-cell>
          <table:table-cell table:style-name="ce8" office:value-type="string">
            <text:p>3A3 5634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ČSAD Česká Lípa</text:p>
          </table:table-cell>
          <table:table-cell table:style-name="ce8" office:value-type="string">
            <text:p>Scania Lahti CNG</text:p>
          </table:table-cell>
          <table:table-cell table:style-name="ce8" office:value-type="string">
            <text:p>?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ČSAD Česká Lípa</text:p>
          </table:table-cell>
          <table:table-cell table:style-name="ce8" office:value-type="string">
            <text:p>Iveco Daily CNG</text:p>
          </table:table-cell>
          <table:table-cell table:style-name="ce8" office:value-type="string">
            <text:p>?</text:p>
          </table:table-cell>
          <table:table-cell table:style-name="Default" table:number-columns-repeated="2"/>
        </table:table-row>
      </table:table>
      <table:table table:name="Lis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5">05.09.2009</text:date>, <text:time>20:54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Ondra</meta:initial-creator>
    <meta:creation-date>2009-09-05T19:58:34.25</meta:creation-date>
    <dc:date>2009-09-05T20:54:04.08</dc:date>
    <dc:creator>Emil Ondra</dc:creator>
    <meta:editing-duration>PT00H20M16S</meta:editing-duration>
    <meta:editing-cycles>2</meta:editing-cycles>
    <meta:generator>OpenOffice.org/3.0$Win32 OpenOffice.org_project/300m15$Build-9379</meta:generator>
    <meta:document-statistic meta:table-count="3" meta:cell-count="190" meta:object-count="0"/>
  </office:meta>
</office:document-meta>
</file>